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 fo:language="pl" fo:country="PL"/>
    </style:style>
    <style:style style:name="P5" style:parent-style-name="Normalny" style:family="paragraph">
      <style:paragraph-properties fo:text-align="end"/>
      <style:text-properties fo:font-size="9pt" style:font-size-asian="9pt" style:font-size-complex="9pt" fo:language="pl" fo:country="PL"/>
    </style:style>
    <style:style style:name="P6" style:parent-style-name="Normalny" style:family="paragraph">
      <style:text-properties fo:font-size="9pt" style:font-size-asian="9pt" style:font-size-complex="9pt" fo:language="pl" fo:country="PL"/>
    </style:style>
    <style:style style:name="P7" style:parent-style-name="Normalny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8" style:parent-style-name="Normalny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9" style:parent-style-name="Normalny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Normalny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1" style:parent-style-name="Normalny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2" style:parent-style-name="Normalny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3" style:parent-style-name="Normalny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4" style:parent-style-name="Normalny" style:family="paragraph">
      <style:paragraph-properties style:text-autospace="none"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1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1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1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1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2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2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2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2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2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2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2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2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2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2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3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3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3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pl" fo:country="PL"/>
    </style:style>
    <style:style style:name="P33" style:parent-style-name="Normalny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34" style:parent-style-name="Normalny" style:family="paragraph">
      <style:paragraph-properties style:text-autospace="none" fo:text-align="justify" fo:line-height="150%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8" style:parent-style-name="Normalny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39" style:parent-style-name="Normalny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0" style:parent-style-name="Normalny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1" style:parent-style-name="Normalny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2" style:parent-style-name="Normalny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3" style:parent-style-name="Normalny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4" style:parent-style-name="Normalny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5" style:parent-style-name="Normalny" style:family="paragraph">
      <style:paragraph-properties style:text-autospace="none" fo:text-align="justify">
        <style:tab-stops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46" style:parent-style-name="Normalny" style:family="paragraph">
      <style:paragraph-properties style:text-autospace="none">
        <style:tab-stops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47" style:parent-style-name="Normalny" style:family="paragraph">
      <style:paragraph-properties style:text-autospace="none" fo:text-align="end">
        <style:tab-stops>
          <style:tab-stop style:type="left" style:position="2.75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48" style:parent-style-name="Normalny" style:family="paragraph">
      <style:paragraph-properties style:text-autospace="none" fo:text-align="end">
        <style:tab-stops>
          <style:tab-stop style:type="left" style:position="2.75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50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51" style:parent-style-name="Normalny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52" style:parent-style-name="Standard" style:family="paragraph">
      <style:text-properties fo:language="pl" fo:country="PL"/>
    </style:style>
  </office:automatic-styles>
  <office:body>
    <office:text text:use-soft-page-breaks="true">
      <text:p text:style-name="P1">Załącznik nr 2 do Regulaminu naboru do DDOM<text:s/></text:p>
      <text:p text:style-name="P5">Przy PRAXIS w Nowym Sączu</text:p>
      <text:p text:style-name="P6"/>
      <text:p text:style-name="P7"/>
      <text:p text:style-name="P8"/>
      <text:p text:style-name="P9">SKIEROWANIE DO DZIENNEGO DOMU OPIEKI MEDYCZNEJ</text:p>
      <text:p text:style-name="P10"/>
      <text:p text:style-name="P11">W ramach projektu pn. „Dzienny Dom Opieki Medycznej przy NZOZ<text:s/>PRAXIS w Nowym Sączu” nr umowy: POWR.05.02.00-00-0006/15-00<text:s/>w ramach Programu Operacyjnego Wiedza Edukacja Rozwój 2014-2020 współfinansowanego ze środków Europejskiego Funduszu Społecznego.</text:p>
      <text:p text:style-name="P12"/>
      <text:p text:style-name="P13">Niniejszym kieruję:</text:p>
      <text:p text:style-name="P14"/>
      <text:p text:style-name="P15">.......................................................................................................................................................</text:p>
      <text:p text:style-name="P16">Imię i nazwisko świadczeniobiorcy</text:p>
      <text:p text:style-name="P17"/>
      <text:p text:style-name="P18">.......................................................................................................................................................</text:p>
      <text:p text:style-name="P19">Adres zamieszkania świadczeniobiorcy</text:p>
      <text:p text:style-name="P20"/>
      <text:p text:style-name="P21">.......................................................................................................................................................</text:p>
      <text:p text:style-name="P22">Adres do<text:s/>korespondencji (jeżeli jest inny niż adres zamieszkania)</text:p>
      <text:p text:style-name="P23"/>
      <text:p text:style-name="P24">.......................................................................................................................................................</text:p>
      <text:p text:style-name="P25">Nr telefonu do kontaktu</text:p>
      <text:p text:style-name="P26"/>
      <text:p text:style-name="P27">.......................................................................................................................................................</text:p>
      <text:p text:style-name="P28">Numer PESEL świadczeniobiorcy, a w przypadku jego braku – numer dokumentu potwierdzającego tożsamość świadczeniobiorcy</text:p>
      <text:p text:style-name="P29"/>
      <text:p text:style-name="P30">.......................................................................................................................................................</text:p>
      <text:p text:style-name="P31">Rozpoznanie w języku polskim według ICD-10 (choroba zasadnicza i choroby współistniejące)</text:p>
      <text:p text:style-name="P32"/>
      <text:p text:style-name="P33">.......................................................................................................................................................</text:p>
      <text:p text:style-name="P34"><text:span text:style-name="T35">Liczba punktów w skali Barthel, którą uzyskał świadczeniobiorca</text:span><text:span text:style-name="T36"><text:s/></text:span><text:span text:style-name="T37">...............................................</text:span></text:p>
      <text:p text:style-name="P38">– do<text:s/>dziennego domu opieki medycznej.</text:p>
      <text:p text:style-name="P39"/>
      <text:p text:style-name="P40"/>
      <text:p text:style-name="P41"/>
      <text:p text:style-name="P42"/>
      <text:p text:style-name="P43"/>
      <text:p text:style-name="P44"/>
      <text:p text:style-name="P45">......................................<text:tab/>..........................................................................................</text:p>
      <text:p text:style-name="P46"><text:s text:c="3"/>Miejscowość, data<text:tab/><text:s text:c="11"/>Podpis lekarza ubezpieczenia zdrowotnego oraz pieczęć podmiotu</text:p>
      <text:p text:style-name="P47"><text:s text:c="19"/>podmiotu leczniczego, w przypadku gdy lekarz ubezpieczenia</text:p>
      <text:p text:style-name="P48"><text:span text:style-name="T49"><text:s text:c="62"/>zdrowotnego wykonuje zawód w tym podmiocie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TableContents" style:family="paragraph">
      <style:paragraph-properties style:text-autospace="none" fo:text-align="center" fo:margin-right="-0.5333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grafika5" text:anchor-type="paragraph" svg:x="0.00906in" svg:y="0.00984in" svg:width="2.31654in" svg:height="0.75709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grafika3" text:anchor-type="paragraph" svg:x="4.21535in" svg:y="0.0189in" svg:width="2.43071in" svg:height="0.74803in" style:rel-width="scale" style:rel-height="scale"><draw:image xlink:href="media/image2.jpg" xlink:type="simple" xlink:show="embed" xlink:actuate="onLoad"/><svg:title/><svg:desc/></draw:frame></text:span></text:p>
        <text:p text:style-name="Heading"/>
        <text:p text:style-name="Heading"/>
        <text:p text:style-name="Heading"/>
      </style:header>
      <style:footer>
        <text:p text:style-name="P4">Projekt współfinansowany przez Unię Europejską ze środków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Dom</dc:creator>
    <meta:creation-date>2009-04-16T11:32:00Z</meta:creation-date>
    <dc:date>2016-11-22T22:15:00Z</dc:date>
    <meta:print-date>2016-10-06T14:14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3" meta:character-count="2399" meta:row-count="17" meta:non-whitespace-character-count="2060"/>
  </office:meta>
</office:document-meta>
</file>